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imes New Roman1" svg:font-family="'Times New Roman', 'Times New Roman'"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in" fo:margin-right="0in" fo:text-align="start" style:justify-single-word="false" fo:text-indent="0in" style:auto-text-indent="false" style:text-autospace="none"/>
      <style:text-properties fo:color="#000000" style:font-name="Times New Roman1" fo:font-size="12pt" fo:font-weight="normal" style:font-name-asian="Times New Roman1" style:font-size-asian="12pt" style:font-weight-asian="normal" style:font-name-complex="Times New Roman1" style:font-size-complex="12pt" style:font-weight-complex="normal"/>
    </style:style>
    <style:style style:name="P2" style:family="paragraph" style:parent-style-name="Standard">
      <style:text-properties fo:color="#000000" style:font-name="Times New Roman1" fo:font-size="12pt" fo:font-weight="normal" style:font-name-asian="Times New Roman1" style:font-size-asian="12pt" style:font-weight-asian="normal" style:font-name-complex="Times New Roman1" style:font-size-complex="12pt" style:font-weight-complex="normal"/>
    </style:style>
    <style:style style:name="P3" style:family="paragraph" style:parent-style-name="Standard">
      <style:text-properties fo:color="#000000" style:font-name="Times New Roman1" fo:font-size="12pt" fo:font-weight="normal" style:font-name-asian="Times New Roman1" style:font-size-asian="12pt" style:font-weight-asian="normal" style:font-name-complex="Times New Roman1" style:font-size-complex="12pt" style:font-weight-complex="normal"/>
    </style:style>
    <style:style style:name="P4" style:family="paragraph" style:parent-style-name="Standard">
      <style:paragraph-properties fo:margin-left="0in" fo:margin-right="0in" fo:text-align="start" style:justify-single-word="false" fo:text-indent="0in" style:auto-text-indent="false" style:text-autospace="none"/>
      <style:text-properties fo:color="#000000" style:font-name="Times New Roman1" fo:font-size="12pt" fo:font-weight="normal" style:font-name-asian="Times New Roman1" style:font-size-asian="12pt" style:font-weight-asian="normal" style:font-name-complex="Times New Roman1" style:font-size-complex="12pt" style:font-weight-complex="normal"/>
    </style:style>
    <style:style style:name="P5" style:family="paragraph" style:parent-style-name="Standard">
      <style:paragraph-properties fo:margin-left="0in" fo:margin-right="0in" fo:text-align="start" style:justify-single-word="false" fo:text-indent="0in" style:auto-text-indent="false" style:text-autospace="none"/>
    </style:style>
    <style:style style:name="T1" style:family="text">
      <style:text-properties fo:color="#000000"/>
    </style:style>
    <style:style style:name="T2" style:family="text">
      <style:text-properties fo:color="#000000" style:font-name="Times New Roman1" fo:font-size="12pt" fo:font-weight="normal" style:font-name-asian="Times New Roman1" style:font-size-asian="12pt" style:font-weight-asian="normal" style:font-name-complex="Times New Roman1" style:font-size-complex="12pt" style:font-weight-complex="normal"/>
    </style:style>
    <style:style style:name="T3" style:family="text">
      <style:text-properties style:font-name="Times New Roman1"/>
    </style:style>
    <style:style style:name="T4" style:family="text">
      <style:text-properties fo:font-size="12pt"/>
    </style:style>
    <style:style style:name="T5" style:family="text">
      <style:text-properties fo:font-weight="normal"/>
    </style:style>
    <style:style style:name="T6" style:family="text">
      <style:text-properties style:font-name-asian="Times New Roman1"/>
    </style:style>
    <style:style style:name="T7" style:family="text">
      <style:text-properties style:font-size-asian="12pt"/>
    </style:style>
    <style:style style:name="T8" style:family="text">
      <style:text-properties style:font-weight-asian="normal"/>
    </style:style>
    <style:style style:name="T9" style:family="text">
      <style:text-properties style:font-name-complex="Times New Roman1"/>
    </style:style>
    <style:style style:name="T10" style:family="text">
      <style:text-properties style:font-size-complex="12pt"/>
    </style:style>
    <style:style style:name="T11" style:family="text">
      <style:text-properties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t Offensive</text:p>
      <text:p text:style-name="Standard"/>
      <text:p text:style-name="Standard">In order to understand the United States withdrawal from Vietnam it is necessary to overview the reasons why this decision to withdraw from the conflict was made. <text:s/></text:p>
      <text:p text:style-name="Standard"/>
      <text:p text:style-name="Standard">The primary event which caused a strategic withdrawal from Vietnam was the Tet Offensive of 1968. <text:s/>The Tet offensive truly redefined the nature of the Vietnam war as a whole. <text:s/>Prior to this campaign, the war had been primarily waged in the countryside. <text:s/>During the Tet Offensive, the North Vietnamese targeted all of the major urban centers in South Vietnam. <text:s/>This was done through their use of the Viet Cong guerrilla network which had been created in South Vietnam in order to support a general uprising. <text:s/>The name of the offensive came from the Vietnamese term for the Lunar New Year, the Tet. <text:s/>This was a time during which throughout the conflict both sides had agreed to observe a truce. <text:s/>On January 31, 1968, the North Vietnamese violated this truce with their largest offensive effort of the war. <text:s/>This was not a single concentrated offensive thrust but was rather spread out across the entire expanse of South Vietnam. <text:s/>The main objective in these attacks as Tran Do would later say “was to spur uprisings throughout the south.” (Karnow 536) </text:p>
      <text:p text:style-name="Standard"/>
      <text:p text:style-name="Standard">There were several reasons why the communists chose to launch the Tet Offensive. <text:s/>One of these reasons has been explained by Kissinger in the following, “<text:span text:style-name="T2">Hanoi had decided to negotiate before the 1968 American presidential election, if only to commit both political parties to a negotiated outcome. <text:s/>But Hanoi's leaders would not enter negotiations without first making a major effort to tilt the military balance in their own direction.” (Kissinger 670) This shows that North Vietnam understood the political side of warfare. <text:s/>As Clausewitz puts it, “Policy, then, will permeate all military operations, and, in so far as their violent nature will admit, it will have a continuous influence on them.” (Clausewitz 87) The objective of the Tet Offensive was to give the North Vietnamese a better position from which to carry out their negotiations for a peace. <text:s/></text:span></text:p>
      <text:p text:style-name="P2"/>
      <text:p text:style-name="P2">The result of the Tet Offensive was “a major communist defeat.” (Kissinger 670) <text:s/>In spite of it being a military disaster, the Tet Offensive was a moral victory for North Vietnam. <text:s/>In the United States, the Tet Offensive received extensive coverage in the media. <text:s/>This coverage was primarily negative in nature. <text:s/>As Lewy writes, “Much of the doomsday atmosphere generated in the United States by the Tet offensive was caused by extremely pessimistic reporting by press and television, and official Washington was not unaffected by these gloomy reports.” (Lewy 127) <text:s/>These pessimistic reports had a huge moral impact on the American public. <text:s/>As Sorley describes, “For the general public, the government's credibility was so damaged that forever after people were skeptical about positive military news of the war.” (Sorley 12) </text:p>
      <text:p text:style-name="P2"/>
      <text:p text:style-name="P2">The Tet Offensive had such a great moral impact because it was so unexpected. <text:s/>First of all, it occurred at a time which previously had been considered a time of truce. <text:s/>Secondly, it occurred in the urban centers of South Vietnam where the war had heretofore left alone. <text:s/></text:p>
      <text:p text:style-name="P2"/>
      <text:p text:style-name="P2"/>
      <text:p text:style-name="Standard"><text:span text:style-name="T2">A major reason why the opinion of the United States public was so important at this point in the war was because 1968 was a presidential election year. <text:s/>This meant that the Tet Offensive had direct political impact in the United States. <text:s/>The most prominent political result was President Johnson's decision not to run for another term in office. <text:s/>President Johnson announced this decision in a speech made on March 31, 1968. <text:s/>This speech also included an announcement that “he was restricting U.S. Air strikes to the area below the twentieth parallel...thereby sparing 90 percent of North Vietnamese territory.” (Karnow 580) It was also at this time that Johnson declared the United States willing to </text:span><text:soft-page-break/><text:span text:style-name="T2">begin negotiations with the Communists. <text:s/>Kissinger describes the results of these decisions by </text:span><text:span text:style-name="T2">President Johnson, “By simultaneously de-escalating, renouncing his candidacy, and offering negotiations, Johnson combined every disadvantage.” (Kissinger 672) <text:s text:c="2"/>He continues, “Hanoi had gained a bombing halt in exchange for essentially procedural talks, and was given the opportunity to restore its infrastructure in the South, albeit with North Vietnamese personnel. <text:s/>It had no incentive to settle with Johnson, and every temptation to repeat the same test of strength with his successor.” (Kissinger 673) Rather than using the United States' military victory in the Tet Offensive to negotiate from a position of strength, President Johnson's actions presented a very weak political position from which to start negotiations for a settlement. <text:s/></text:span></text:p>
      <text:p text:style-name="P2"/>
      <text:p text:style-name="P2">In addition to the political changes in the United States created by the Tet Offensive's moral impact, the Tet Offensive also resulted in a reassessment of the military side of the conflict. <text:s/>There were two major results from this post-Tet reassessment. <text:s/>The first was that General Westmoreland was replaced by General Creighton Abrams on April 10, 1968. <text:s/>The second was that General Westmoreland's request for 200,000 additional troops was denied. <text:s/>(Lewy 133) The number of American troops deployed in Vietnam would peak at 543,400 troops in early 1969. <text:s/>(Sorley 31, footnote citing Summers) The United States was now moving towards deescalation. <text:s/>This was quite different from the previous years of the war which had been marked by a constant build up of United States force deployed in Vietnam. <text:s/></text:p>
      <text:p text:style-name="P2"/>
      <text:p text:style-name="P2"/>
      <text:p text:style-name="P2">President Johnson would announce the complete halt of bombing in Vietnam on October 31, 1968. <text:s/>(Karnow 596) <text:s/></text:p>
      <text:p text:style-name="P2"/>
      <text:p text:style-name="P2">Their defeat in the Tet Offensive did have an impact upon the North Vietnamese. <text:s/>Their primary loss from the campaign was the Viet Cong guerrilla force. <text:s/>As Kissinger describes, “Throughout the remainder of the war, the Vietcong guerrillas ceased being an effective force; almost all of the fighting was done by the North Vietnamese army's regular units.” (Kissinger 670) <text:s/>This was a severe loss and according to Sorley, “The Communists in the South never recovered from the effects of these losses, progressively losing influence in a movement that was in any event directed and dominated by party leaders in North Vietnam.” (Sorley 14) The communist goal of inciting the South in an uprising could no longer truly be considered a possibility following the Tet Offensive. <text:s/></text:p>
      <text:p text:style-name="Standard"/>
      <text:p text:style-name="Standard">Negotiations</text:p>
      <text:p text:style-name="Standard"/>
      <text:p text:style-name="P1">While the Communists were now negotiating, this was because they were awaiting “for a better moment before acting.” (Clausewitz 82) The loss of the Viet Cong forces in Tet had been a severe blow to their military presence in the south but that alone was not enough for them to admit defeat. <text:s/>Even before the Tet Offensive, they had been prepared to negotiate. <text:s/>The Tet Offensive simply set the stage for the negotiations which would continue for the next several years. <text:s/></text:p>
      <text:p text:style-name="P1"/>
      <text:p text:style-name="P1">Another major factor in the negotiations was the election of President Nixon. <text:s/>The Nixon Administration would oversee the negotiations and the United States withdrawal from Vietnam. <text:s/></text:p>
      <text:p text:style-name="Standard"/>
      <text:p text:style-name="Standard">Vietnamization</text:p>
      <text:p text:style-name="Standard"/>
      <text:p text:style-name="Standard">President Nixon set about changing the strategy in Vietnam immediately after his election. <text:s/>Nixon had his own theories about how to bring the war to a successful conclusion. <text:s/>As he once explained to Bob Haldeman, <text:span text:style-name="T2">“I call it the Madman Theory, Bob. <text:s/>I want the North Vietnamese to believe that I've reached the point where I might do anything to stop the war. <text:s/>We'll just slip the word to them that, 'for </text:span><text:soft-page-break/><text:span text:style-name="T2">God's sake, you know Nixon is obsessed about Communists. <text:s/>We can't restrain him when he's angry—and he has his hand on the nuclear button'--and Ho Chi Minh himself will be in Paris in two days begging for peace.” (Karnow 597) This sounded good in theory but in reality Nixon was dedicated to deescalation and negotiation. <text:s/></text:span></text:p>
      <text:p text:style-name="P2"/>
      <text:p text:style-name="P2">One of the first steps in the Nixon Administration's plan for deescalation was to become known as “Vietnamization.” </text:p>
      <text:p text:style-name="P2"/>
      <text:p text:style-name="P2">The reason why Nixon favored this strategy was because as Kissinger notes, “He [Nixon] entered the presidency convinced, like many antiwar critics, that a clear-cut victory in Vietnam was no longer possible, if it ever had been.” (Kissinger 676) As he believed that the war could not be won, he felt it his duty to extricate the United States from the war. <text:s/>This was a difficult process as a unilateral withdrawal was not a tenable option. <text:s/></text:p>
      <text:p text:style-name="P2"/>
      <text:p text:style-name="P2"/>
      <text:p text:style-name="P2"/>
      <text:p text:style-name="P2">Nixon first announced this concept to the American people in the following manner that Lewy describes, “In a nationally televised speech on 3 November [1969], Nixon declared that while previous administrations had Americanized the war, it was now being Vietnamized and the way prepared for the eventual complete withdrawal of all U.S. Combat forces. <text:s/>The rate of withdrawal would depend on the status of the Paris talks, the level of enemy activity and progress in improving the strength of the armed forces of South Vietnam.” (Lewy 166) </text:p>
      <text:p text:style-name="Standard"/>
      <text:p text:style-name="Standard"/>
      <text:p text:style-name="Standard">Easter Invasion</text:p>
      <text:p text:style-name="Standard"/>
      <text:p text:style-name="Standard">Before the deescalation process was complete, the communists made another attempt to bring the war to an end through a military effort. <text:s/>This was the Easter Invasion of 1972. <text:s/>This invasion began on March 30, 1972. <text:s/>This new offensive was launched at a time when North Vietnam believed it would have the biggest political impact and the highest chance of military success. <text:s/>As Lewy explains, “<text:span text:style-name="T2">Moreover, a decisive defeat of the GVN in early 1972 might succeed in thwarting Nixon's bid for re-election in the fall of that year and lead to the election of a more dovish president. <text:s/>Just as the Tet offensive in 1968 had led to the American decision to disengage, a decisive victory in 1972 could strike the final blow at U.S. Will and resolve and thus at long last achieve a surrender at the conference table in Paris.” (Lewy 196) In spite of having a similar political goal of gaining an advantage in negotiations, the Easter Invasion was a much different campaign than the Tet offensive had been. <text:s/></text:span></text:p>
      <text:p text:style-name="Standard"><text:span text:style-name="T2"/></text:p>
      <text:p text:style-name="Standard"><text:span text:style-name="T2">The Easter Invasion was essentially a conventional military invasion of South Vietnam. <text:s/></text:span></text:p>
      <text:p text:style-name="Standard"/>
      <text:p text:style-name="P5"><text:span text:style-name="T2"/></text:p>
      <text:p text:style-name="P1"/>
      <text:p text:style-name="P1">“On 6 April President Nixon ordered the resumption of full-scale bombing of North Vietnam; heavy air strikes and naval gunfire support for the beleaguered South Vietnamese also helped short up Morale.” (Lewy 197) </text:p>
      <text:p text:style-name="P1"/>
      <text:p text:style-name="P1">“By the end of September ground fighting in South Vietnam had decreased to its lowest level since the start of the offensive on 30 March.” (Lewy 198) </text:p>
      <text:p text:style-name="P1"/>
      <text:p text:style-name="P1">“Last but not least, one must mention the crucial role played by American fire support, in particular the <text:soft-page-break/>tremendous volume of U.S. Air activity.” (Lewy 199) </text:p>
      <text:p text:style-name="P1"/>
      <text:p text:style-name="P1">“It is estimated that half of the enemy tanks destroyed and half of his personnel casualties were the result of tactical air support.” (Lewy 200) </text:p>
      <text:p text:style-name="P1"/>
      <text:p text:style-name="P1">“All this means, of course, that the 1972 offensive did not really constitute a conclusive test of Vietnamization. <text:s/>That would come only in a situation where the RVNAF were fighting completely on their own. <text:s/>Three more years were to pass before such a decisive trial of strength.” <text:s/>(Lewy 201) </text:p>
      <text:p text:style-name="P1"/>
      <text:p text:style-name="P1">“Hanoi's position until the breakthrough of October 1972 was to demand an unconditional deadline for total American withdrawal, and the dismantling of the Thieu government.” (Kissinger 685)</text:p>
      <text:p text:style-name="P1"/>
      <text:p text:style-name="P1">“On October 8, Le Duc Tho abandoned his standard demand that America overthrow the Saigon government, and agreed to a <text:s/>cease-fire.” (Kissinger 687)</text:p>
      <text:p text:style-name="P1"/>
      <text:p text:style-name="P1">“Le Duc Tho was determined to culminate his revolutionary career in victory; America had to balance domestic against international considerations, the future of Vietnam against maintaining America's global role.” (Kissinger 687) </text:p>
      <text:p text:style-name="P1"/>
      <text:p text:style-name="P1">“Nixon had reduced the American forces in Vietnam from nearly 550,000 to 20,000 in three years, casualties had dropped from some 16,000 or 28 percent of the total in 1968 to some 600 or some one percent of the total in 1972, the last wartime year.” (Kissinger 688) </text:p>
      <text:p text:style-name="P1"/>
      <text:p text:style-name="P1">“On October 8, 1972, Le Duc Tho accepted Nixon's key proposals, and Hanoi finally gave up its demand that America collude with it in the installation of a communist government in Saigon. <text:s/>It agreed to a cease-fire, the return of all American prisoners, and an accounting of the missing-in-action. <text:s/>The Thieu government was left intact, and the United States was permitted to continue to furnish it with military and economic aid.” (Kissinger 691)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1" svg:font-family="'Times New Roman', 'Times New Roman'"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creator>Birrion Sondahl</dc:creator>
    <dc:date>2008-05-19T12:35:50</dc:date>
    <meta:editing-cycles>23</meta:editing-cycles>
    <meta:editing-duration>PT10H23M43S</meta:editing-duration>
    <meta:user-defined meta:name="Info 1"/>
    <meta:user-defined meta:name="Info 2"/>
    <meta:user-defined meta:name="Info 3"/>
    <meta:user-defined meta:name="Info 4"/>
    <meta:document-statistic meta:table-count="0" meta:image-count="0" meta:object-count="0" meta:page-count="4" meta:paragraph-count="31" meta:word-count="2007" meta:character-count="12250"/>
  </office:meta>
</office:document-meta>
</file>