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139in">
        <style:tab-stops>
          <style:tab-stop style:position="2.5in"/>
        </style:tab-stops>
      </style:paragraph-properties>
    </style:style>
    <style:style style:name="P2" style:family="paragraph" style:parent-style-name="Standard">
      <style:paragraph-properties style:line-height-at-least="0.139in">
        <style:tab-stops>
          <style:tab-stop style:position="2.5in"/>
        </style:tab-stops>
      </style:paragraph-properties>
      <style:text-properties style:font-name="Arial" fo:font-size="11pt" style:font-size-asian="11pt"/>
    </style:style>
    <style:style style:name="P3" style:family="paragraph" style:parent-style-name="WW-HTML_20_Preformatted">
      <style:paragraph-properties fo:text-align="end" style:justify-single-word="false">
        <style:tab-stops/>
      </style:paragraph-properties>
      <style:text-properties style:font-name="Arial" fo:font-size="11pt" style:font-size-asian="11pt"/>
    </style:style>
    <style:style style:name="P4" style:family="paragraph" style:parent-style-name="WW-HTML_20_Preformatted">
      <style:paragraph-properties fo:line-height="200%">
        <style:tab-stops/>
      </style:paragraph-properties>
      <style:text-properties style:font-name="Arial" fo:font-size="11pt" style:font-size-asian="11pt"/>
    </style:style>
    <style:style style:name="P5" style:family="paragraph" style:parent-style-name="WW-HTML_20_Preformatted">
      <style:paragraph-properties>
        <style:tab-stops/>
      </style:paragraph-properties>
      <style:text-properties style:font-name="Arial" fo:font-size="11pt" style:font-size-asian="11pt"/>
    </style:style>
    <style:style style:name="P6" style:family="paragraph" style:parent-style-name="WW-HTML_20_Preformatted" style:master-page-name="Standard">
      <style:paragraph-properties fo:text-align="end" style:justify-single-word="false" style:page-number="auto">
        <style:tab-stops/>
      </style:paragraph-properties>
      <style:text-properties style:font-name="Arial" fo:font-size="11pt" style:font-size-asian="11pt"/>
    </style:style>
    <style:style style:name="T1" style:family="text">
      <style:text-properties style:font-name="Arial" fo:font-size="11pt" style:font-size-asian="11pt"/>
    </style:style>
    <style:style style:name="T2" style:family="text">
      <style:text-properties style:font-name="Arial" fo:font-size="11pt" fo:font-style="italic"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rrion Sondahl</text:p>
      <text:p text:style-name="P3">Student ID#1010578</text:p>
      <text:p text:style-name="P3">HS302 – Final Report</text:p>
      <text:p text:style-name="P4"><text:tab/>Upon his return from Italy to Transalpine Gaul in the spring of 52 BC, Caesar was faced with a larger Gallic uprising than ever before. <text:s/>This uprising was led by the chief of the Arverni tribe, Vercingetorix. <text:s/>John Warry describes Vercingetorix as “an enemy leader of great courage and skill.” (Warry 166) This campaign was one of Caesar's greatest and it illustrates how he was able to act in both victory and defeat. <text:s/>It also shows the power of the Roman legions and the fighting spirit of the Gauls. <text:s/></text:p>
      <text:p text:style-name="P4"><text:tab/>The first major action of the war against Vercingetorix took place at the fortress city of Avaricum. <text:s/>This “was a very large and well-fortified town in the land of the Bituriges, and in a particularly fertile area of the territory.” (Caesar 7.13) Caesar judged that the taking of this town would result in the surrender of the entire Bituriges nation. <text:s/>It is noteworthy that the Bituriges were not at first allied with the forces of Vercingetorix but were forced into this alliance by Vercingetorix's scorched earth strategy. <text:s/>Vercingetorix had adopted this policy following his setbacks at Vellaunodunum, Cenabum, and Noviodunum. Caesar's writings tell us that “In a single day more than twenty cities of the Bituriges were set on fire.” (Caesar 7.15) <text:s/>It was only due to the pleading of the Bituriges that Vercingetorix agreed to spare and defend Avaricum. <text:s/>The town was suited to defense due to the fact that “it was almost completely surrounded by a river and marsh – there was only one entrance-way, and an extremely narrow one at that.” (Caesar 7.15) <text:s/>This one entrance was “along the spur of a ridge.” (Warry 166) <text:s/>It was also surrounded by heavily reinforced walls, against which battering rams were ineffective. <text:s/>(Warry 166) <text:s/>These walls were formed in this manner, “At right angles to the wall, along its entire length, beams are placed in the ground at equal intervals, two feet apart. <text:s/>These are secured firmly from the inside, and then covered with large amounts of rubble; the gaps we mentioned between them are filled with large rocks at the front. <text:s/>Once the beams are <text:soft-page-break/>laid and joined, another level is added on top; the length of the gaps remains the same, but the second set of beams does not touch the first. <text:s/>Rather, because the spaces inbetween the beams are the same, each one is firmly dkept separate by single stones.” (Caesar 7.23) <text:s/>These natural and man made defenses made Avaricum a very interesting place to attack and much can be learned about siegecraft from Caesar's proceedings in this siege. </text:p>
      <text:p text:style-name="P4"><text:tab/>Due to the near impossibility of crossing the wetlands to attack the city, Caesar's attack was forced to concentrate on the narrow ridge and sole entrance to the town. <text:s/>In order to attack this point, Caesar (in his own words) “began to prepare an earthwork, move up siege-shelters, and construct two towers, for the geography of the site made it impossible to encircle it with siege-works.” (Caesar 7.17) From this statement it is clear that Caesar would have preferred to encircle the town if he had been able, but was only forced by necessity to take the course which he did attacking across a narrow front. <text:s/>This earthwork was truly a remarkable feat gives us a first look at the amazing capabilities of Roman engineering. This earthwork was “some 80 ft (24 m) high, 330 ft (100m) wide and 250 ft (75 m) long” and consisted “of earth and rubble with timber supports laid criss-cross”. (Warry 166) <text:s/>The two siege towers were placed on either side of this massive earth work. <text:s/></text:p>
      <text:p text:style-name="P4"><text:tab/>During the construction of these siege works, which took 25 days, Caesar had to be constantly worrying about his supply lines and amount of corn. <text:s/>As Caesar relates, “So the army suffered extreme difficulties over the corn supply because of the ineffectiveness of the Boii and the negligence of the Aedui, and because of the burning of buildings, to such an extend that for several days the soldiers went without corn altogether and warded off the worst of their hunger by driving cattle in from far-away villages.” (Caesar 7.17) <text:s/>This shortage of supplies was in great part due to Vercingetorix's scorched earth policy. <text:s/>The creation of this massive earthwork is all the <text:soft-page-break/>more amazing considering this shortage of food among the legions. <text:s/></text:p>
      <text:p text:style-name="P4"><text:tab/>However, during the construction of this work, the Gauls were not idle and did their best to hinder Caesar's efforts. <text:s text:c="3"/>Caesar writes that “The gauls used every kind of ingenuity to counter the extraordinary bravery of our soldiers.” (Caesar 7.22) <text:s/>These counter measures included “using nooses to turn. . . grappling hooks aside”, “tunneling beneath the earthwork to undermine it”, “frequent sorties by day and night”, and “extending the scaffolding on their own towers” in order to match the heights of Caesar's. (Caesar 7.22) <text:s/>These various counter measures gave the Romans much difficulties and made Caesar's task all the more difficult. <text:s/>Despite these set backs, Caesar persevered and one night “under the cover of a swirling rain storm” the Romans advanced to and scaled the walls. <text:s/>The fighting was hard due to the constant flow of Gauls to the front, but the Romans overcame them in a tough fight. (Caesar 7.25-28) <text:s/>Once inside, the Romans “spared neither the elderly, nor the women, nor even the little children. <text:s/>In the end, of a total number of about 40,000, barely 800 reached Vercingetorix safely; these had run from the town as soon as they heard the shout.” (Caesar 7.28) </text:p>
      <text:p text:style-name="P4"><text:s/><text:tab/>Due to the fact that the main body of the Gauls under Vercingetorix had not been inside the walls of Avaricum (but outside camped a short distance from Caesar and suffering from food shortages), the victory at Avaricum was not decisive. <text:s/>Vercingetorix still had a sizable army and much support and had retreated to mountainous position of Gergovia. <text:s/>Caesar had not proceeded to attack the main Gaul force after Avaricum due to the lack of supplies and inability to rapidly cross the swamp and attack Vercingetorix's camp. <text:s/>He also had to attend to business with the Aedui. <text:s/>Following this, Caesar returned to campaigning and followed the Gallic force to Gergovia. <text:s/>This was another strong position for “It was located on a high plateau, and every access route presented problems, so that he [Caesar] had no hope of taking it by storm. <text:s/>Nor did he think it advisable to undertake a siege before the corn supply was secured.” (Caesar 7.36) <text:s/>This <text:soft-page-break/>once again shows how much Vercingetorix's earlier scorched earth campaigns had affected the Romans. <text:s/></text:p>
      <text:p text:style-name="P4"><text:tab/>Due to the nature of the land at Gergovia, Caesar believed that a certain hill was the key to the defenses as it would allow him to threaten Vercingetorix's water supplies. <text:s/>Although this hill was fortified it was not strongly held. (Caesar 7.36) <text:s/>Caesar conducted a night attack to take this point. <text:s/>At this time, Caesar was once again forced to leave his army in order to settle a dispute with the Aedui. <text:s/>While Caesar was away, Vercingetorix attacked his camp. <text:s/>The Roman camp was very hard pressed by this attack, for the Gauls had a superiority of numbers and were especially strong in missile troops. <text:s/>When Caesar arrived (with a considerably contingent of troops), the Gauls had been repulsed. <text:s/>At this point, Caesar went over his intelligence and made the decision to attempt a tactical ruse in order to gain an advantage of the Gauls. <text:s/>He had noted that another hill was being very strongly defended by Vercingetorix and therefore made to deceive the enemy into believing that he was going to attack that hill in force. <text:s/>This deception was successful and Caesar took the enemy's camp while the greater part of the enemy army was defending the one hill. (Caesar 7.46-47) <text:s/>However, Vercingetorix was quick to react to this with a counterattack from the heights. <text:s/>The Romans had over exerted themselves on their advance upon the camp and “found it difficult to withstand men who were fresh and unscathed.” (Caesar 7.48) <text:s/>Caesar therefore advanced the reserve from camp to secure his right flank in preparation for a withdrawal. <text:s/>Unfortunately these reserves consisted of Aedui auxiliaries and when the Roman legions saw them they believed that the Gauls under Vercingetorix were falling upon their right flank and they began to crumble. <text:s/>As Caesar aptly describes it, “Our men were overwhelmed on every side, and were forced back from their position with the loss of forty-six centurions.” (Caesar 7.51) <text:s/>The Tenth legion fought a rear guard action during the retreat. <text:s/>The total casualties in this attack were 700 men, a very considerable <text:soft-page-break/>number. <text:s/></text:p>
      <text:p text:style-name="P4"><text:tab/>The next day a brief action was fought in order to restore Roman/Aedui morale. <text:s/>This was followed by the strategic retreat of the combined force, as Caesar now realized the position at Gergovia would be impossible to take with his force. <text:s/>It was also necessary to regain supplies, which Caesar did by a quick march to and across the Loire, where “he found a plentiful supply of corn and cattle. . . “ (Caesar 7.56) <text:s/>The effects of the reverse at Gergovia were wide spread, leading to the defection of the Aedui. (Warry 167) <text:s/>Due to this, Vercingetorix judged that the time was right for an assault on the Roman held provinces. <text:s/>Caesar did not wait passively for this assault, but instead marched out to meet it on the field of battle. <text:s/>This not only helped give him initiative but prevented Vercingetorix from conducting another scorched earth campaign. <text:s/>In the battle that ensued, Caesar used his advantage in cavalry to defeat first the Gallic cavalry and then support his infantry attack. <text:s/>As Warry puts it, “Vercingetorix was seriously repulsed.” (Warry 167) <text:s/>Vercingetorix proceeded to retreat to yet another fortress town, that of Alesia. <text:s/></text:p>
      <text:p text:style-name="P4"><text:tab/>Caesar proceeded to pursue the Gallic forces to Alesia. <text:s/>Caesar describes Alesia in this manner, “The actual stronghold of Alesia was in an extremely lofty position on top of a hill, apparently impregnable except by means of a siege. <text:s/>On two sides the foot of this hill was washed by rivers, and for about three miles there stretched a plain in front of the town. <text:s/>Close by in every other direction more hills of equal height girded the town. <text:s/>Beneath the wall, where the hill faced east, the Gallic forces filled the entire space: they had constructed a ditch and a six-foot wall.” (Caesar 7.69) <text:s/>After the setback at Gergovia, it is clear that Caesar was going to be more prudent in his tactics against Alesia. <text:s/>In order to siege this position, it was necessary to create lines of circumvallation. <text:s/>These lines were over ten miles long and had twenty-three forts built along them. (Caesar 7.69) <text:s/>While these lines were still being created, the Gallic forces under <text:soft-page-break/>Vercingetorix attempted a cavalry sortie. <text:s/>The Roman cavalry defeated this without too much difficulty. <text:s/>After the failure of this attack, Vercingetorix “decided to send all his cavalry away by night before the Romans completed their siege-works.” (Caesar 7.71) This served a dual purpose as it both emptied the city of the cavalry (which would not have been useful in the siege) and sent out a message to the other Gauls to send reinforcements and supplies. <text:s/>Following the exodus of the cavalry, Vercingetorix was left with around 20,000 men. <text:s/>(Delbruck 499) <text:s/></text:p>
      <text:p text:style-name="P4"><text:tab/>Although the cavalry successfully penetrated the Roman lines, Caesar did not remain ignorant of the situation for he had excellent sources of information in prisoners and deserters. <text:s/>With the knowledge that a Gallic relief army was coming, Caesar proceeded to construct defensive lines facing outwards as well as those facing Alesia. <text:s/>The defenses on both sides of the Roman lines were very well constructed and consisted of several layers. <text:s/>Most of these defenses consisted of ditches, earthworks, and pallisades, but some were more interesting. <text:s/>Caesar describes one of these, “Tree-trunks and thick branches were cut down, stripped of their bark, and sharpened at the end: ditches five feet deep were dug, and the stakes inserted into them and fastened firmly at the bottom so that they could not be torn up. <text:s/>The branches were left projecting. <text:s/>There were five rows of stakes to a ditch, all joined and interlinked: anyone who made his way into them would be impaled on the extremely sharp spikes – the men called them 'gravestones.' <text:s/>In front of them, set out in diagonal rows of a quincunx pattern, pits were dug three feet deep sloping slightly inwards from top to bottom. <text:s/>Smooth stakes, as thick as a man's thigh and sharpened and tempered at the end were sunk into the pits; they projected no more than three inches from the ground. <text:s/>For strength and stability, earth was trodden in around them to a depth of one foot, and the rest of the pit was then covered with twigs and brushwood to camouflage the trap. <text:s/>Eight rows of such pits were dug at three-foot intervals. <text:s/>From the resemblance to a flower the men called these <text:soft-page-break/>'lilies'. <text:s/>In front of the them logs were dug into the earth: each of them was a foot long and covered with iron hooks. <text:s/>These were scattered everywhere a little way apart. <text:s/>The men called them 'spurs.'” (Caesar 7.73) <text:s/>These 'gravestones', 'lilies', and 'spurs' were innovative uses of what the Roman army had on hand and made quite effective defensive works. <text:s/>The outer lines were fourteen miles long making for a total twenty-four miles of defensive works protecting the sieging army from attacks from Alesia or the expected Gallic relieving force. <text:s/></text:p>
      <text:p text:style-name="P4"><text:tab/>Caesar gives the size of the relief force as 240,000 infantry and 8,000 cavalry. <text:s/>(Caesar 7.75) <text:s/>This must be considered a piece of propaganda, for Caesar was not an unbiased historical observer. <text:s/>Warry takes these numbers at their face value (and even adds 10,000 to the figure of the infantry) but Delbruck has much to say to the contrary on this subject. <text:s/>After much discussion, Delbruck concludes that the relief army must have consisted of around 50,000 men. <text:s/>This would place the relative strength of the two armies as equal, although the Gauls were split between two locations and Caesar's were spread along the lines. <text:s/>This relief force arrived from the southeast and immediately began skirmishing with the Romans. <text:s/>The Germanic allied cavalry of Caesar was once again victorious over the Gallic cavalry in these skirmishes. <text:s/></text:p>
      <text:p text:style-name="P4"><text:tab/>Following the defeat of their cavalry, the Gallic relief army prepared for a larger assault on the Roman lines. <text:s/>Their first attacks they attempted during the night. <text:s/>In these night attacks, the Gauls employed “a large quantity of wicker hurdles, ladders, and grappling-hooks.” (Caesar 7.81) <text:s/>At the beginning of this attack, “a cry went up, which signaled their arrival to those who were besieged in the town.” (Caesar 7.81) However, the men within Alesia were not prepared for a sortie and did not contribute significantly to the battle. The Romans were hard pressed by the relieving army, but through the management of Mark Antony and Gaius Trebonius and the strength of the Roman defensive works the Gauls were repulsed with heavy losses. <text:s/>The Romans also took <text:soft-page-break/>many casualties. (Caesar 7.82)</text:p>
      <text:p text:style-name="P4"><text:tab/>The next attack was better supported from Vercingetorix and his men within the city. <text:s/>This attack came upon a weaker part of the Roman lines on Mount Rea. <text:s/>Caesar writes of this hill, “There was a hill to the north which our men had been unable to include in the siege-works because of its large circumference; they had been obliged to set up the camp on ground which , because of a gradual slope, was slightly disadvantageous.” (Caesar 7.83) Both Gallic forces pressed the Romans hard and Caesar describes it in this manner, “At one and the same moment there was fighting on every side, and every expedient was put to the test. <text:s/>Wherever a hint of weakness appeared, there they flocked to the attack. <text:s/>The Roman force was strung out along its extensive fortifications and found rallying to the defense difficult in many places.” (Caesar 7.84) <text:s/>Caesar was forced to reinforce the defenses on Mount Rea with six cohorts. <text:s/>The fighting was so hard that Caesar was forced to commit the entirety of his reserves to the battle. <text:s/>The decisive maneuver came when Caesar order the last of his cavalry reserves to “move round the outer defenses and attack the enemy from the rear.” (Caesar 7.87) <text:s/>When this force attacked the Gallic relief forces from the rear, the entire enemy line fell apart and as Caesar so aptly describes it, “Massive slaughter followed.” (Caesar 7.88) <text:s/>Following this rout, the Gallic relief army ceased to exist as a coherent force and Vercingetorix was forced to give himself up. <text:s/></text:p>
      <text:p text:style-name="P4"><text:tab/>Following the surrender of Vercingetorix, the Gallic revolt of 52 BC was over. <text:s/>Although Caesar returned to Gaul the next year for another campaign, his largest challenge in Gaul was completed. <text:s/>Under Vercingetorix, all of Gaul had been united and it was this united Gaul which was decisively defeated at the siege of Alesia. <text:s/>The entire campaign against Vercingetorix is a very good example of the strengths and weaknesses of the Roman Army. <text:s/></text:p>
      <text:p text:style-name="P5"><text:tab/></text:p>
      <text:p text:style-name="P5"><text:soft-page-break/></text:p>
      <text:p text:style-name="P5"/>
      <text:p text:style-name="P5">Bibliography</text:p>
      <text:p text:style-name="P5"/>
      <text:p text:style-name="P2">Addington, Larry H. “The Patterns of War through the Eighteenth Century.” Bloomington, Indiana: Indiana University Press, 1990. <text:s/></text:p>
      <text:p text:style-name="P2"/>
      <text:p text:style-name="P5">Caesar, Gaius Julius. <text:s/>“The Gallic War.” Translated by Carolyn Hammond. <text:s/>New York, New York: Oxford University Press, 1996.</text:p>
      <text:p text:style-name="P5"/>
      <text:p text:style-name="P5">Delbruck, Hans. “History of the Art of War, Volume I – Warfare in Antiquity.” Translated by Walter J. Renfroe, Jr. <text:s/>Lincoln, Nebraska: University of Nebraska Press, 1975. </text:p>
      <text:p text:style-name="P5"/>
      <text:p text:style-name="P1"><text:span text:style-name="T1">Fuller, J. F. C. “</text:span><text:span text:style-name="T2">The Decisive Battles of the Western World Vol I.”</text:span><text:span text:style-name="T1"> London, England: 1954-56.</text:span></text:p>
      <text:p text:style-name="P2"/>
      <text:p text:style-name="P2">Goldsworthy, Adrian. “Roman Warfare.” London, England: Cassell History, 2003. <text:s/></text:p>
      <text:p text:style-name="P2">Marcel Le Glay, Jean-Louis Voisin and Yann Le Bohec. “A History of Rome.” Malden, MA: Blackwell Publishing, 2001. </text:p>
      <text:p text:style-name="P2"/>
      <text:p text:style-name="P5">Warry, John. <text:s/>“Warfare in the Classical World.” Norman, Oklahoma: University of Oklahoma Press, 2002. </text:p>
      <text:p text:style-name="P2"/>
      <text:p text:style-name="P2"/>
      <text:p text:style-name="P5"/>
      <text:p text:style-name="WW-HTML_20_Preformat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HG Mincho Light J"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HTML_20_Preformatted" style:display-name="WW-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Tom Verbeek</meta:initial-creator>
    <meta:creation-date>1995-11-21T17:41:00</meta:creation-date>
    <dc:creator>Fredette</dc:creator>
    <dc:date>2004-10-08T16:29:00</dc:date>
    <meta:editing-cycles>3</meta:editing-cycles>
    <meta:editing-duration>PT2M0S</meta:editing-duration>
    <meta:user-defined meta:name="Info 1"/>
    <meta:user-defined meta:name="Info 2"/>
    <meta:user-defined meta:name="Info 3"/>
    <meta:user-defined meta:name="Info 4"/>
    <meta:document-statistic meta:table-count="0" meta:image-count="0" meta:object-count="0" meta:page-count="9" meta:paragraph-count="26" meta:word-count="2994" meta:character-count="17854"/>
  </office:meta>
</office:document-meta>
</file>